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van een vissteiger, Aan het water bij de Olieslager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5GJ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an het water bij de Olieslagerstraat te Alkmaar (kadastraal perceelnr. K5858)</text:span>: het renoveren van een vissteiger Datum ontvangst: 6 okto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100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0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0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noveren van een vissteiger, Aan het water bij de Olieslagerstraat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008</meta:user-defined>
    <meta:user-defined meta:name="OVERHEIDop.GmbID/DC.identifier">gmb-2017-181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GJ 24</meta:user-defined>
    <meta:user-defined meta:name="OVERHEIDop.woonplaats">Alkmaar</meta:user-defined>
    <meta:user-defined meta:name="OVERHEIDop.straatnaam">Olieslag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076 519057</meta:user-defined>
    <meta:user-defined meta:name="OVERHEIDop.versieInformatie"/>
  </office:meta>
</office:document-meta>
</file>