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Dorpsstraat 51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 Mevrouw J. Sommeling-van Houselt ingevolge het Activiteitenbesluit milieubeheer voor een inrichting aan de Dorpsstraat 51 te Woensdrecht.</text:p>
            <text:p text:style-name="common-al"/>
            <text:p text:style-name="common-al">Alle relevante stukken liggen vanaf 19 oktober 2017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8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100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0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0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ensdrecht - Dorpsstraat 51 (Melding art. 8.41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07</meta:user-defined>
    <meta:user-defined meta:name="OVERHEIDop.GmbID/DC.identifier">gmb-2017-1810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4TN 51</meta:user-defined>
    <meta:user-defined meta:name="OVERHEIDop.woonplaats">Woensdrecht</meta:user-defined>
    <meta:user-defined meta:name="OVERHEIDop.straatnaam">Dorps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79652 382631</meta:user-defined>
    <meta:user-defined meta:name="OVERHEIDop.versieInformatie"/>
  </office:meta>
</office:document-meta>
</file>