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54, Haspelsestraat en achterzijde Brandstraat, 6131 G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pen van muur, vitrine en een gedeelte van een pand (t.b.v. de ontwikkeling van de Ligne)</text:p>
            <text:p text:style-name="common-al">Locatie: Haspelsestraat en achterzijde Brandstraat, 6131 GE Sittard </text:p>
            <text:p text:style-name="common-al">Dossiernummer: Om17.0354</text:p>
            <text:p text:style-name="common-al">Verzenddatum besluit: 11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0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54, Haspelsestraat en achterzijde Brandstraat, 6131 G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04</meta:user-defined>
    <meta:user-defined meta:name="OVERHEIDop.GmbID/DC.identifier">gmb-2017-18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E 7</meta:user-defined>
    <meta:user-defined meta:name="OVERHEIDop.woonplaats">Sittard</meta:user-defined>
    <meta:user-defined meta:name="OVERHEIDop.straatnaam">Haspel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87 334456</meta:user-defined>
    <meta:user-defined meta:name="OVERHEIDop.versieInformatie"/>
  </office:meta>
</office:document-meta>
</file>