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 W JANSSENWEG 74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(kap) en veranderen van een woning / winkelpand, het plaatsen van een luifel en het aanbrengen van een afscheiding (ten behoeve van een dakterras) op het perceel P W Janssenweg 74 te Jubbega  (16-10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00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0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0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 W JANSSENWEG 74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03</meta:user-defined>
    <meta:user-defined meta:name="OVERHEIDop.GmbID/DC.identifier">gmb-2017-181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XV 74</meta:user-defined>
    <meta:user-defined meta:name="OVERHEIDop.woonplaats">Jubbega</meta:user-defined>
    <meta:user-defined meta:name="OVERHEIDop.straatnaam">P.w. Janss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286 557720</meta:user-defined>
    <meta:user-defined meta:name="OVERHEIDop.versieInformatie"/>
  </office:meta>
</office:document-meta>
</file>