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dak van een schuur, Ranonkel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CC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anonkelstraat 34 Alkmaar</text:span>: het vervangen van het dak van een schuur </text:p>
            <text:p text:style-name="common-al">Datum ontvangst: 6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0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dak van een schuur, Ranonkelstraat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02</meta:user-defined>
    <meta:user-defined meta:name="OVERHEIDop.GmbID/DC.identifier">gmb-2017-181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CC 34</meta:user-defined>
    <meta:user-defined meta:name="OVERHEIDop.woonplaats">Alkmaar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99 517225</meta:user-defined>
    <meta:user-defined meta:name="OVERHEIDop.versieInformatie"/>
  </office:meta>
</office:document-meta>
</file>