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nteinkruid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09-10-2017, zaaknummer 15860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100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0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0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onteinkruid 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01</meta:user-defined>
    <meta:user-defined meta:name="OVERHEIDop.GmbID/DC.identifier">gmb-2017-181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LL 17</meta:user-defined>
    <meta:user-defined meta:name="OVERHEIDop.woonplaats">Kamp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157 507125</meta:user-defined>
    <meta:user-defined meta:name="OVERHEIDop.versieInformatie"/>
  </office:meta>
</office:document-meta>
</file>