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ijnlanderweg 916, 2132 MN, bouwen van een tijdelijk mini-windmolenpark (totaal 15 molens) op het buitenterrein ten zuidwesten van Hoeve de Vogel (met een instandhoudingstermijn van 8 maanden), 1623150, 01-02-201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10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ijnlanderweg 916, 2132 MN, bouwen van een tijdelijk mini-windmolenpark (totaal 15 molens) op het buitenterrein ten zuidwesten van Hoeve de Vogel (met een instandhoudingstermijn van 8 maanden), 1623150, 01-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00</meta:user-defined>
    <meta:user-defined meta:name="OVERHEIDop.GmbID/DC.identifier">gmb-2017-18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N 916</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157 477474</meta:user-defined>
    <meta:user-defined meta:name="OVERHEIDop.versieInformatie"/>
  </office:meta>
</office:document-meta>
</file>