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office:automatic-styles>
  <office:body>
    <office:text>
      <text:p text:style-name="new_page_staatscourant"/>
      <text:p text:style-name="single-kop-titel">INGEKOMEN AANVRAGEN EN MELDINGEN EVENEMENT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en/of meldingen zijn ingediend.</text:p>
            <text:p text:style-name="common-al">Onderwerp:  Lelystad Geeft Licht Eind Show (e17181)</text:p>
            <text:p text:style-name="common-al">Aanvrager:  Love4events</text:p>
            <text:p text:style-name="common-al">Locatie:     Agoraplein, achterzijde Agora</text:p>
            <text:p text:style-name="common-al">datum:      14 december 2017 </text:p>
            <text:p text:style-name="common-al">Onderwerp:  Sinterklaas intocht ondernemers Stadshart Lelystad (e17182)</text:p>
            <text:p text:style-name="common-al">Aanvrager:  WinkelcentrumPromotie B.v.</text:p>
            <text:p text:style-name="common-al">Locatie:     Stadshart</text:p>
            <text:p text:style-name="common-al">datum:      18 november 2017 </text:p>
            <text:p text:style-name="tussenkopcur">
            <text:span text:style-name="nadrukvet">Ter inzage</text:span>
          </text:p>
            <text:p text:style-name="common-al">De aanvragen alsmede de daarbij behorende stukken liggen vanaf heden twee weken ter inzage. Eenieder kan deze, uitsluitend op afspraak, inzien.</text:p>
            <text:p text:style-name="common-al">Op grond van artikel 4:8 van de Algemene wet bestuursrecht (Awb) kan iedere belanghebbende, gedurende hiervoor genoemde termijn van de terinzagelegging, zijn/haar zienswijze met betrekking tot vergunningaanvragen kenbaar maken. U kunt uw zienswijze richten tot de burgemeester van de gemeente Lelystad, Postbus 91, 8200 AB Lelystad.</text:p>
            <text:p text:style-name="common-al">Het is niet mogelijk om een zienswijze over een melding in te dienen.</text:p>
            <text:p text:style-name="common-al">Voor het maken van een afspraak, danwel het telefonisch kenbaar maken van uw zienswijze, kunt u contact opnemen met de afdeling Dienstverlening, telefoon 14 0320 keuze 2.</text:p>
            <text:p text:style-name="tussenkopcur">
            <text:span text:style-name="nadrukvet">OMGEVINGSVERGUNNINGEN</text:span>
          </text:p>
            <text:p text:style-name="tussenkopcur">
            <text:span text:style-name="nadrukvet">Ingekomen aanvragen om omgevingsvergunning</text:span>
          </text:p>
            <text:p text:style-name="common-al">Het college van de gemeente Lelystad maakt bekend dat onderstaande aanvragen voor een omgevingsvergunning ter behandeling zijn ontvangen. </text:p>
            <text:p text:style-name="common-al">
            <text:span text:style-name="nadrukvet">-   Kadastraal nummer 9106, sectie L          </text:span> L20170435</text:p>
            <text:p text:style-name="common-al">    Plaatsen van informatieborden bij Kunstwerk Exposure Lelystad</text:p>
            <text:p text:style-name="common-al">
            <text:span text:style-name="nadrukvet">-   Zilverparkkade 24 8232 WJ  </text:span> L20170436</text:p>
            <text:p text:style-name="common-al">    Plaatsen van een reclamebord</text:p>
            <text:p text:style-name="common-al">
            <text:span text:style-name="nadrukvet">-   Fjord 126 8224 DH  </text:span> L20170437</text:p>
            <text:p text:style-name="common-al">    Plaatsen van een carport</text:p>
            <text:p text:style-name="common-al">
            <text:span text:style-name="nadrukvet">-   Scheepsgroen Sectie A kadastraal perceelnummer 600          </text:span> L20170438</text:p>
            <text:p text:style-name="common-al">    Oprichten van 35 woningen</text:p>
            <text:p text:style-name="common-al">
            <text:span text:style-name="nadrukvet">-   Flevo Golf Resort fase 2 Eaglelaan kavel 372          </text:span> L20170439</text:p>
            <text:p text:style-name="common-al">    Oprichten van een woning</text:p>
            <text:p text:style-name="common-al">
            <text:span text:style-name="nadrukvet">-   Warmtecentrale Warande 108 A          </text:span> L20170440</text:p>
            <text:p text:style-name="common-al">    Plaatsen van ketelhuiscontainers (tijdelijk) , handelen in strijd met regels ruimtelijke ordening en veranderen of aanleggen van een weg</text:p>
            <text:p text:style-name="common-al">
            <text:span text:style-name="nadrukvet">-   Zilverstraat 1 8211 AN  </text:span> L20170441</text:p>
            <text:p text:style-name="common-al">    Veranderen van een doorgang in 2 delen</text:p>
            <text:p text:style-name="common-al">
            <text:span text:style-name="nadrukvet">-Kadastrale sectie H en kadastraal perceelnummer 1923             </text:span> L20170442</text:p>
            <text:p text:style-name="common-al">    Plaatsen van een hekwerk en lichtmasten</text:p>
            <text:p text:style-name="common-al">Ingekomen aanvragen liggen niet ter inzage en er kan (nog) geen bezwaar tegen worden ingediend. Zodra deze mogelijkheid zich wel voordoet vindt er een afzonderlijke publicatie plaats.</text:p>
            <text:p text:style-name="tussenkopcur">Verlengingsbesluit beslistermijn (art 3.9, lid 2, Wet algemene bepalingen omgevingsrecht)</text:p>
            <text:p text:style-name="common-al">Het college van de gemeente Lelystad maakt bekend dat zij op grond van artikel 3.9, lid 2, van de Wet algemene bepaling omgevingsrecht, voor onderstaande aanvragen voor omgevingsvergunning heeft besloten de beslistermijn eenmalig te verlengen met maximaal 6 weken.</text:p>
            <text:list text:style-name="id1-3-2-1-1-37">
              <text:list-item text:style-override="id1-3-2-1-1-37-1">
                <text:number>-</text:number>
                <text:p text:style-name="al">
                <text:span text:style-name="nadrukvet">Binnendijk 81, Binnendijk 81a, Binnendijk 81b, Binnendijk 81c 8244 AB </text:span> L20170252</text:p>
                <text:p text:style-name="al">	Veranderen van een woning ( woningsplitsing)</text:p>
              </text:list-item>
              <text:list-item text:style-override="id1-3-2-1-1-37-2">
                <text:number>-</text:number>
                <text:p text:style-name="al">
                <text:span text:style-name="nadrukvet">Zijpe 27, Zijpe 27a, Zijpe 27b, Zijpe 27c 8244 BV </text:span> L20170264</text:p>
                <text:p text:style-name="al">	Veranderen van een woning ( woningsplitsing) </text:p>
              </text:list-item>
              <text:list-item text:style-override="id1-3-2-1-1-37-3">
                <text:number>-</text:number>
                <text:p text:style-name="al">
                <text:span text:style-name="nadrukvet">Kogge 06 32 8242 AV </text:span> L20170373</text:p>
                <text:p text:style-name="al">	Plaatsen van een schuur</text:p>
              </text:list-item>
            </text:list>
            <text:p text:style-name="common-al">Verlengingsbesluiten liggen niet ter inzage en er kan geen bezwaar tegen worden ingediend. </text:p>
            <text:p text:style-name="tussenkopcur">
            <text:span text:style-name="nadrukvet">Verleende omgevingsvergunningen</text:span>
          </text:p>
            <text:p text:style-name="common-al">Het college van de gemeente Lelystad maakt bekend dat omgevingsvergunningen zijn verleend voor onderstaande aanvragen.</text:p>
            <text:p text:style-name="common-al">
            <text:span text:style-name="nadrukvet">-   kadastrale sectie B perceelnummer 600         </text:span>  L20170367</text:p>
            <text:p text:style-name="common-al">    Vervangen van twee stuwen en het baggeren van de sloten </text:p>
            <text:p text:style-name="common-al">    reguliere voorbereidingsprocedure</text:p>
            <text:p text:style-name="common-al">    ingangsdatum 9 oktober 2017</text:p>
            <text:p text:style-name="common-al">
            <text:span text:style-name="nadrukvet">-   Westkaap 21, Westkaap 21a, Westkaap 21b, Westkaap 21c 8224 EG </text:span>  L20170274</text:p>
            <text:p text:style-name="common-al">    Veranderen van een woning ( woningsplitsing ) </text:p>
            <text:p text:style-name="common-al">    reguliere voorbereidingsprocedure</text:p>
            <text:p text:style-name="common-al">    ingangsdatum 9 oktober 2017</text:p>
            <text:p text:style-name="common-al">
            <text:span text:style-name="nadrukvet">- Kempenaar 01 41, Kempenaar 01 43, Kempenaar 01 45, Kempenaar 01 47, Kempenaar 01 49, Kempenaar 01 51, Kempenaar 01 53, Kempenaar 01 55, Kempenaar 01 57         </text:span>  L20170179</text:p>
            <text:p text:style-name="common-al">    Oprichten van 9 woningen, plaatsen erfafscheiding en het aanleggen van een in-uitrit </text:p>
            <text:p text:style-name="common-al">    uitgebreide voorbereidingsprocedure</text:p>
            <text:p text:style-name="common-al">    ingangsdatum 10 oktober 2017</text:p>
            <text:p text:style-name="common-al">
            <text:span text:style-name="nadrukvet">-   Rijnland 329         </text:span>  L20170374</text:p>
            <text:p text:style-name="common-al">    Plaatsen van een dakopbouw </text:p>
            <text:p text:style-name="common-al">    reguliere voorbereidingsprocedure</text:p>
            <text:p text:style-name="common-al">    ingangsdatum 11 oktober 2017</text:p>
            <text:p text:style-name="common-al">
            <text:span text:style-name="nadrukvet">-   Markerwadden         </text:span>  L20170194</text:p>
            <text:p text:style-name="common-al">    Plaatsen van een uitkijktoren en handelen in strijd met regels ruimtelijke ordening (bestemmingsplan) </text:p>
            <text:p text:style-name="common-al">    uitgebreide voorbereidingsprocedure</text:p>
            <text:p text:style-name="common-al">    ingangsdatum 11 oktober 2017</text:p>
            <text:p text:style-name="common-al">
            <text:span text:style-name="nadrukvet">-   Archipel 16 26 8224 GH </text:span>  L20170389</text:p>
            <text:p text:style-name="common-al">    Plaatsen van een kozijn </text:p>
            <text:p text:style-name="common-al">    reguliere voorbereidingsprocedure</text:p>
            <text:p text:style-name="common-al">    ingangsdatum 11 oktober 2017</text:p>
            <text:p text:style-name="common-al">
            <text:span text:style-name="nadrukvet">-   Groene Velden 189 8211 BE </text:span>  L20170364</text:p>
            <text:p text:style-name="common-al">    Plaatsen van een kas </text:p>
            <text:p text:style-name="common-al">    reguliere voorbereidingsprocedure</text:p>
            <text:p text:style-name="common-al">    ingangsdatum 11 oktober 2017</text:p>
            <text:p text:style-name="common-al">Deze omgevingsvergunningen met de daarbij horende stukken kunnen op afspraak worden ingezien bij Het Informatieplein Wonen en Ondernemen, Stadhuisplein 2. Voor nadere informatie kunt u terecht bij de afdeling Dienstverlening, telefonisch bereikbaar onder nummer 140320 keuze 2 en vervolgens keuze 1. </text:p>
            <text:p text:style-name="common-al">Tegen vergunningen, verleend met een reguliere procedure kunnen degene die rechtstreeks in hun belang te zijn getroffen, binnen 6 weken na ingangsdatum van het besluit een gemotiveerd bezwaarschrift indienen bij het college van de gemeente Lelystad, Postbus 91, 8200 AB Lelystad. </text:p>
            <text:p text:style-name="common-al">Het maken van bezwaar heeft geen schorsende werking. Nadat bezwaar is aangetekend kan, in spoedeisende gevallen, een voorlopige voorziening worden gevraagd bij de Rechtbank Midden-Nederland, Afdeling bestuursrecht voorlopige voorzieningen.</text:p>
            <text:p text:style-name="common-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tussenkopcur">
            <text:span text:style-name="nadrukvet">Gemeente Lelystad</text:span>
          </text:p>
            <text:p text:style-name="tussenkopcur">Besluit mobiel breken bouw- en sloopafval</text:p>
            <text:p text:style-name="common-al">Gelet op artikel 4, derde lid, van het Besluit mobiel breken bouw- en sloopafval maken burgemeester en wethouders van de gemeente Lelystad het volgende bekend:</text:p>
            <text:p text:style-name="tussenkopcur">Melding</text:p>
            <text:p text:style-name="common-al">Dick de Wit Totaal heeft een melding gedaan in het kader van het Besluit mobiel breken bouw- en sloopafval. De melding betreft het breken van ca. 500 ton metselpuin en ca. 1500 ton betonpuin. De werkzaamheden vinden plaats in de periode van 23 oktober 2017 tot en met 23 januari 2018, gedurende 3 werkdagen, van 7:00 uur tot 16:00 uur aan de Meerkoetenweg 10 in Lelystad.</text:p>
            <text:p text:style-name="common-al">De activiteiten van de gemelde inrichting vallen onder de voorschriften van het Besluit mobiel breken bouw- en sloopafval. Tegen het indienen van een melding staat geen bezwarenprocedure open.</text:p>
            <text:p text:style-name="tussenkopcur">Nadere inlichtingen</text:p>
            <text:p text:style-name="common-al">Voor inlichtingen over de procedure kunt u zich wenden tot de Omgevingsdienst Flevoland &amp; Gooi en Vechtstreek (088-6333000)</text:p>
            <text:p text:style-name="last-al">Kenmerk: MLD_PUIN-744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099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9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9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GEN EN MELDINGEN EVEN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98</meta:user-defined>
    <meta:user-defined meta:name="OVERHEIDop.GmbID/DC.identifier">gmb-2017-180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PostcodeHuisnummer/OVERHEIDop.postcodeHuisnummer">8224JH</meta:user-defined>
    <meta:user-defined meta:name="OVERHEIDop.woonplaats">Lelystad</meta:user-defined>
    <meta:user-defined meta:name="OVERHEIDop.straatnaam">Agorahof</meta:user-defined>
    <meta:user-defined meta:name="OVERHEID.PostcodeHuisnummer/OVERHEIDop.postcodeHuisnummer">8232JT</meta:user-defined>
    <meta:user-defined meta:name="OVERHEIDop.straatnaam">Middenweg</meta:user-defined>
    <meta:user-defined meta:name="OVERHEID.PostcodeHuisnummer/OVERHEIDop.postcodeHuisnummer">8232WJ 24</meta:user-defined>
    <meta:user-defined meta:name="OVERHEIDop.straatnaam">Zilverparkkade</meta:user-defined>
    <meta:user-defined meta:name="OVERHEID.PostcodeHuisnummer/OVERHEIDop.postcodeHuisnummer">8224DH 126</meta:user-defined>
    <meta:user-defined meta:name="OVERHEIDop.straatnaam">Fjord</meta:user-defined>
    <meta:user-defined meta:name="OVERHEID.PostcodeHuisnummer/OVERHEIDop.postcodeHuisnummer">8241AN</meta:user-defined>
    <meta:user-defined meta:name="OVERHEIDop.straatnaam">Eaglelaan</meta:user-defined>
    <meta:user-defined meta:name="OVERHEID.PostcodeHuisnummer/OVERHEIDop.postcodeHuisnummer">8245AA 33</meta:user-defined>
    <meta:user-defined meta:name="OVERHEIDop.straatnaam">Buizerdweg</meta:user-defined>
    <meta:user-defined meta:name="OVERHEID.PostcodeHuisnummer/OVERHEIDop.postcodeHuisnummer">8211AN 1</meta:user-defined>
    <meta:user-defined meta:name="OVERHEIDop.straatnaam">Zilverstraat</meta:user-defined>
    <meta:user-defined meta:name="OVERHEID.PostcodeHuisnummer/OVERHEIDop.postcodeHuisnummer">8244AB 81</meta:user-defined>
    <meta:user-defined meta:name="OVERHEIDop.straatnaam">Binnendijk</meta:user-defined>
    <meta:user-defined meta:name="OVERHEID.PostcodeHuisnummer/OVERHEIDop.postcodeHuisnummer">8244BV 27</meta:user-defined>
    <meta:user-defined meta:name="OVERHEIDop.straatnaam">Zijpe</meta:user-defined>
    <meta:user-defined meta:name="OVERHEID.PostcodeHuisnummer/OVERHEIDop.postcodeHuisnummer">8242AV 32</meta:user-defined>
    <meta:user-defined meta:name="OVERHEIDop.straatnaam">Kogge|06</meta:user-defined>
    <meta:user-defined meta:name="OVERHEID.PostcodeHuisnummer/OVERHEIDop.postcodeHuisnummer">8224EG 21</meta:user-defined>
    <meta:user-defined meta:name="OVERHEIDop.straatnaam">Westkaap</meta:user-defined>
    <meta:user-defined meta:name="OVERHEID.PostcodeHuisnummer/OVERHEIDop.postcodeHuisnummer">8242BA</meta:user-defined>
    <meta:user-defined meta:name="OVERHEIDop.straatnaam">Kempenaar|01</meta:user-defined>
    <meta:user-defined meta:name="OVERHEID.PostcodeHuisnummer/OVERHEIDop.postcodeHuisnummer">8245EE 329</meta:user-defined>
    <meta:user-defined meta:name="OVERHEIDop.straatnaam">Rijnland</meta:user-defined>
    <meta:user-defined meta:name="OVERHEID.PostcodeHuisnummer/OVERHEIDop.postcodeHuisnummer">8242</meta:user-defined>
    <meta:user-defined meta:name="OVERHEIDop.straatnaam">Houtribdijk</meta:user-defined>
    <meta:user-defined meta:name="OVERHEID.PostcodeHuisnummer/OVERHEIDop.postcodeHuisnummer">8224GH 26</meta:user-defined>
    <meta:user-defined meta:name="OVERHEIDop.straatnaam">Archipel|16</meta:user-defined>
    <meta:user-defined meta:name="OVERHEID.PostcodeHuisnummer/OVERHEIDop.postcodeHuisnummer">8211BE 195</meta:user-defined>
    <meta:user-defined meta:name="OVERHEIDop.straatnaam">Groene Velden</meta:user-defined>
    <meta:user-defined meta:name="OVERHEIDgvop.Informatietype/DC.type">Overige overheidsinformatie</meta:user-defined>
    <meta:user-defined meta:name="OVERHEID.Gemeente/OVERHEID.authority">Lelystad</meta:user-defined>
    <meta:user-defined meta:name="OVERHEID.Gemeente/DCTERMS.publisher">Lelystad</meta:user-defined>
    <meta:user-defined meta:name="OVERHEID.EPSG28992/DC.spatial">161042 502483</meta:user-defined>
    <meta:user-defined meta:name="OVERHEID.EPSG28992/DC.spatial">160891 502055</meta:user-defined>
    <meta:user-defined meta:name="OVERHEID.EPSG28992/DC.spatial">160940 502039</meta:user-defined>
    <meta:user-defined meta:name="OVERHEID.EPSG28992/DC.spatial">161974 503006</meta:user-defined>
    <meta:user-defined meta:name="OVERHEID.EPSG28992/DC.spatial">159788 505625</meta:user-defined>
    <meta:user-defined meta:name="OVERHEID.EPSG28992/DC.spatial">158348 500154</meta:user-defined>
    <meta:user-defined meta:name="OVERHEID.EPSG28992/DC.spatial">163699 504984</meta:user-defined>
    <meta:user-defined meta:name="OVERHEID.EPSG28992/DC.spatial">157375 501367</meta:user-defined>
    <meta:user-defined meta:name="OVERHEID.EPSG28992/DC.spatial">157496 500972</meta:user-defined>
    <meta:user-defined meta:name="OVERHEID.EPSG28992/DC.spatial">159669 503222</meta:user-defined>
    <meta:user-defined meta:name="OVERHEID.EPSG28992/DC.spatial">162089 503310</meta:user-defined>
    <meta:user-defined meta:name="OVERHEID.EPSG28992/DC.spatial">159952 503481</meta:user-defined>
    <meta:user-defined meta:name="OVERHEID.EPSG28992/DC.spatial">159596 500776</meta:user-defined>
    <meta:user-defined meta:name="OVERHEID.EPSG28992/DC.spatial">157399 515413</meta:user-defined>
    <meta:user-defined meta:name="OVERHEID.EPSG28992/DC.spatial">161514 502324</meta:user-defined>
    <meta:user-defined meta:name="OVERHEID.EPSG28992/DC.spatial">162515 504774</meta:user-defined>
    <meta:user-defined meta:name="OVERHEIDop.versieInformatie"/>
  </office:meta>
</office:document-meta>
</file>