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417 - Gemeente Stadskanaal - Aangevraagd: omgevingsvergunning voor het bouwen van een paardenstal met paardenbak, Gietermond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7 is de volgende omgevingsvergunning aangevraagd: Gietermond 8, 9503 PJ Stadskanaal, het bouwen van een paardenstal met paardenb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099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417 - Gemeente Stadskanaal - Aangevraagd: omgevingsvergunning voor het bouwen van een paardenstal met paardenbak, Gietermond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97</meta:user-defined>
    <meta:user-defined meta:name="OVERHEIDop.GmbID/DC.identifier">gmb-2017-180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J 8</meta:user-defined>
    <meta:user-defined meta:name="OVERHEIDop.woonplaats">Stadskanaal</meta:user-defined>
    <meta:user-defined meta:name="OVERHEIDop.straatnaam">Gietermon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733 561856</meta:user-defined>
    <meta:user-defined meta:name="OVERHEIDop.versieInformatie"/>
  </office:meta>
</office:document-meta>
</file>