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woonark, 'T Hondsbosch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C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Hondsbosch 52 Alkmaar</text:span>: het vervangen van een woonark </text:p>
            <text:p text:style-name="common-al">Datum ontvangst: 5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9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woonark, 'T Hondsbosch 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96</meta:user-defined>
    <meta:user-defined meta:name="OVERHEIDop.GmbID/DC.identifier">gmb-2017-180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CE 52</meta:user-defined>
    <meta:user-defined meta:name="OVERHEIDop.woonplaats">Alkmaar</meta:user-defined>
    <meta:user-defined meta:name="OVERHEIDop.straatnaam">'t Hondsbosch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36 515810</meta:user-defined>
    <meta:user-defined meta:name="OVERHEIDop.versieInformatie"/>
  </office:meta>
</office:document-meta>
</file>