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57, Ligne 5, 6131 M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van een LED-scherm aan de museumgevel aan de schootsvelden van het Noordblok Ligne </text:p>
            <text:p text:style-name="common-al">Locatie: Ligne 5, 6131 MT Sittard </text:p>
            <text:p text:style-name="common-al">Dossiernummer: Om17.0157</text:p>
            <text:p text:style-name="common-al">Verzenddatum besluit: 13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9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9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9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57, Ligne 5, 6131 M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95</meta:user-defined>
    <meta:user-defined meta:name="OVERHEIDop.GmbID/DC.identifier">gmb-2017-18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T 5</meta:user-defined>
    <meta:user-defined meta:name="OVERHEIDop.woonplaats">Sittard</meta:user-defined>
    <meta:user-defined meta:name="OVERHEIDop.straatnaam">Lign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33 334611</meta:user-defined>
    <meta:user-defined meta:name="OVERHEIDop.versieInformatie"/>
  </office:meta>
</office:document-meta>
</file>