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plaatsen hekwerk op gemeentegrond achter De Klinker van 16 t/m 20 oktob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emeente Oldambt, ontheffing voor het gebruik van gemeentegrond door het plaatsen van een hekwerk achter Cultuurhuis De Klinker te Winschoten in de periode van 16 t/m 20 okto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99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9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9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plaatsen hekwerk op gemeentegrond achter De Klinker van 16 t/m 20 oktob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994</meta:user-defined>
    <meta:user-defined meta:name="OVERHEIDop.GmbID/DC.identifier">gmb-2017-180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BM 19</meta:user-defined>
    <meta:user-defined meta:name="OVERHEIDop.woonplaats">Winschoten</meta:user-defined>
    <meta:user-defined meta:name="OVERHEIDop.straatnaam">Heemskerk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30 574747</meta:user-defined>
    <meta:user-defined meta:name="OVERHEIDop.versieInformatie"/>
  </office:meta>
</office:document-meta>
</file>