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4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trimsalon (ontvangstdatum 09-10-2017, zaaknummer 15862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0991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9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9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traat 4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991</meta:user-defined>
    <meta:user-defined meta:name="OVERHEIDop.GmbID/DC.identifier">gmb-2017-1809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2CJ 40</meta:user-defined>
    <meta:user-defined meta:name="OVERHEIDop.woonplaats">Kamp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862 508356</meta:user-defined>
    <meta:user-defined meta:name="OVERHEIDop.versieInformatie"/>
  </office:meta>
</office:document-meta>
</file>