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440 Hoogkerk, kad. sect. E, perc. nr. 910, 9746 TL Groningen – dempen 2 slopen en graven nieuwe sloot en maken uitweg (06-10-2017, 2017720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98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8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8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440 Hoogkerk, kad. sect. E, perc. nr. 910, 9746 TL Groningen – dempen 2 slopen en graven nieuwe sloot en maken uitweg (06-10-2017, 2017720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85</meta:user-defined>
    <meta:user-defined meta:name="OVERHEIDop.GmbID/DC.identifier">gmb-2017-18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L 440</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384 584776</meta:user-defined>
    <meta:user-defined meta:name="OVERHEIDop.versieInformatie"/>
  </office:meta>
</office:document-meta>
</file>