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opslagruimte voor een duur van maximaal 6 maanden, Ten zuiden van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M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n zuiden van Terborchlaan 301 te Alkmaar</text:span>: het plaatsen van een tijdelijke opslagruimte voor een duur van maximaal 6 maanden </text:p>
            <text:p text:style-name="common-al">Datum ontvangst: 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98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8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opslagruimte voor een duur van maximaal 6 maanden, Ten zuiden van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84</meta:user-defined>
    <meta:user-defined meta:name="OVERHEIDop.GmbID/DC.identifier">gmb-2017-18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H 299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71 516433</meta:user-defined>
    <meta:user-defined meta:name="OVERHEIDop.versieInformatie"/>
  </office:meta>
</office:document-meta>
</file>