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huisstijl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n Grootegast, Leek, Marum en Zuidhorn zijn volop bezig met de voorbereidingen voor de gemeentelijke herindeling. Vanaf 1 januari 2019 gaan de vier gemeenten op in de nieuwe gemeente Westerkwartier. Bij een nieuwe gemeente hoort een bijpassende huisstijl - logo, kleuren, vormen,</text:p>
            <text:p text:style-name="common-al">lettertypen -, waaraan men de gemeente straks kan herkennen. De zoektocht naar een ontwerpbureau is afgelopen week gestart.</text:p>
            <text:p text:style-name="common-al"/>
            <text:p text:style-name="tussenkopcur">Uw mening is belangrijk</text:p>
            <text:p text:style-name="common-al">We betrekken de inwoners op diverse manieren bij het vormen van de nieuwe gemeente. Zo mogen zij ook meedenken over de keuze van de nieuwe huisstijl. Van de verschillende bureaus die zich melden, wordt uiteindelijk één bureau gekozen dat de huisstijl verder gaat uitwerken. Drie ontwerpen van dat bureau leggen we voor aan de inwoners. Door middel van een verkiezing kunnen zij invloed uitoefenen op het uiteindelijke huisstijlontwerp. Deze verkiezing vindt in het voorjaar van 2018 plaats. De nieuwe huisstijl wordt medio 2018 gepresenteerd aan de inwoners van het Westerkwartier.</text:p>
            <text:p text:style-name="common-al"/>
            <text:p text:style-name="tussenkopcur">Meer informatie</text:p>
            <text:p text:style-name="common-al">De oproep voor de ontwerpbureaus is te vinden op <text:a xlink:href="https://herindeling.westerkwartier.nl/huisstijl" xlink:type="simple">https://herindeling.westerkwartier.nl/huisstij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8098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8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ing huisstijl gemeente Wester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80</meta:user-defined>
    <meta:user-defined meta:name="OVERHEIDop.GmbID/DC.identifier">gmb-2017-180980</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