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houden Oliebollenverkoopactie VVS Oostwold op 30 dec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VS Oostwold, vergunning voor het houden van een huis-aan-huis oliebollenverkoopactie in Oostwold, Midwolda en de polders van Nieuwolda op 30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97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7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7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houden Oliebollenverkoopactie VVS Oostwold op 3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79</meta:user-defined>
    <meta:user-defined meta:name="OVERHEIDop.GmbID/DC.identifier">gmb-2017-1809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2</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