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gezamenlijk plaatsen van dakkapellen op het perceel Pr.Bernhardlaa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17 heeft de gemeente Dalfsen een aanvraag ontvangen voor het gezamenlijk plaatsen van dakkapellen op het perceel Pr.Bernhardlaan 9 in Nieuwleusen. De aanvraag is geregistreerd onder zaaknummer Z/17/57070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9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gezamenlijk plaatsen van dakkapellen op het perceel Pr.Bernhardlaan 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978</meta:user-defined>
    <meta:user-defined meta:name="OVERHEIDop.GmbID/DC.identifier">gmb-2017-18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7 511048</meta:user-defined>
    <meta:user-defined meta:name="OVERHEIDop.versieInformatie"/>
  </office:meta>
</office:document-meta>
</file>