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akstraat 3, 9742 TD Groningen – vellen boom (11-10-2017, 20177249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97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7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7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aakstraat 3, 9742 TD Groningen – vellen boom (11-10-2017, 2017724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77</meta:user-defined>
    <meta:user-defined meta:name="OVERHEIDop.GmbID/DC.identifier">gmb-2017-180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TD 3</meta:user-defined>
    <meta:user-defined meta:name="OVERHEIDop.woonplaats">Groningen</meta:user-defined>
    <meta:user-defined meta:name="OVERHEIDop.straatnaam">Draa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23 582736</meta:user-defined>
    <meta:user-defined meta:name="OVERHEIDop.versieInformatie"/>
  </office:meta>
</office:document-meta>
</file>