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op verzoek 1e Tochtweg 13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oktober 2017 heeft de Omgevingsdienst Midden-Holland namens de gemeente Zuidplas het besluit genomen om de vergunning voor het plaatsen van een mast met LED scherm op de locatie 1e Tochtweg 13 in Nieuwerkerk aan den IJssel in te trekken. De intrekking is geregistreerd onder kenmerk 2017242565.</text:p>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7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0974</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4</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974</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op verzoek 1e Tochtweg 13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974</meta:user-defined>
    <meta:user-defined meta:name="OVERHEIDop.GmbID/DC.identifier">gmb-2017-18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831 444035</meta:user-defined>
    <meta:user-defined meta:name="OVERHEID.EPSG28992/DC.spatial">101841 444002</meta:user-defined>
    <meta:user-defined meta:name="OVERHEID.EPSG28992/DC.spatial">101846 444008</meta:user-defined>
    <meta:user-defined meta:name="OVERHEID.EPSG28992/DC.spatial">101851 444013</meta:user-defined>
    <meta:user-defined meta:name="OVERHEID.EPSG28992/DC.spatial">101856 444018</meta:user-defined>
    <meta:user-defined meta:name="OVERHEIDop.versieInformatie"/>
  </office:meta>
</office:document-meta>
</file>