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43, Haagsittarderweg 48, 6132 S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aragerolpoort vervangen door een kunststof kozijn</text:p>
            <text:p text:style-name="common-al">Locatie: Haagsittarderweg 48, 6132 SX Sittard </text:p>
            <text:p text:style-name="common-al">Ontvangstdatum: 16 oktober 2017</text:p>
            <text:p text:style-name="common-al">Dossiernummer: Om17.044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097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7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7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43, Haagsittarderweg 48, 6132 SX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71</meta:user-defined>
    <meta:user-defined meta:name="OVERHEIDop.GmbID/DC.identifier">gmb-2017-180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SX 48</meta:user-defined>
    <meta:user-defined meta:name="OVERHEIDop.woonplaats">Sittard</meta:user-defined>
    <meta:user-defined meta:name="OVERHEIDop.straatnaam">Haagsittard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945 333743</meta:user-defined>
    <meta:user-defined meta:name="OVERHEIDop.versieInformatie"/>
  </office:meta>
</office:document-meta>
</file>