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ontheffing houden Sinterklaasintocht Midwolda op 25 november 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dernemersvereniging Oostwold – Midwolda, bevestiging van het houden van een Sinterklaasintocht in de jachthaven, Strandweg 1 te Midwolda op 25 november 2017 van 10.30 uur tot 12.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8 okto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80970</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970</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970</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ontheffing houden Sinterklaasintocht Midwolda op 25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0970</meta:user-defined>
    <meta:user-defined meta:name="OVERHEIDop.GmbID/DC.identifier">gmb-2017-18097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1CC 2a</meta:user-defined>
    <meta:user-defined meta:name="OVERHEIDop.woonplaats">Midwolda</meta:user-defined>
    <meta:user-defined meta:name="OVERHEIDop.straatnaam">Anna Maria Hora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3855 579789</meta:user-defined>
    <meta:user-defined meta:name="OVERHEIDop.versieInformatie"/>
  </office:meta>
</office:document-meta>
</file>