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tien - 18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Omdat deze besluiten leiden tot een onomkeerbare situatie, treden ze zes weken na verzending van het besluit in werking. </text:p>
            <text:p text:style-name="common-al">
            <text:span text:style-name="nadrukvet">Heesch</text:span>
          </text:p>
            <text:p text:style-name="common-al">- Vosbergstaat nabij nummer 4 Heesch, 5384 ST, Kappen berk en zomereik (sanering waterleiding), Verzendatum: 12-10-2017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96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tien - 18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68</meta:user-defined>
    <meta:user-defined meta:name="OVERHEIDop.GmbID/DC.identifier">gmb-2017-180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T 4</meta:user-defined>
    <meta:user-defined meta:name="OVERHEIDop.woonplaats">Heesch</meta:user-defined>
    <meta:user-defined meta:name="OVERHEIDop.straatnaam">Vosberg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88 413585</meta:user-defined>
    <meta:user-defined meta:name="OVERHEIDop.versieInformatie"/>
  </office:meta>
</office:document-meta>
</file>