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2,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leggen van een sloot tbv infiltratie</text:p>
            <text:p text:style-name="common-al">Locatie: Hofdwarsweg 2, 6161 DD Geleen </text:p>
            <text:p text:style-name="common-al">Ontvangstdatum: 13 oktober 2017</text:p>
            <text:p text:style-name="common-al">Dossiernummer: Om17.04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6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2,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67</meta:user-defined>
    <meta:user-defined meta:name="OVERHEIDop.GmbID/DC.identifier">gmb-2017-18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