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collecte  Hospice 23 t/m 28-4-18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van 23 tot en met 28 april 2018 vindt de jaarlijkse collecte van Vrienden van de Hospice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9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collecte  Hospice 23 t/m 28-4-18 hel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65</meta:user-defined>
    <meta:user-defined meta:name="OVERHEIDop.GmbID/DC.identifier">gmb-2017-180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