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1, Raadhuisstraat 27, 6161 G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bovenwoning verbouwen tot 3 appartementen</text:p>
            <text:p text:style-name="common-al">Locatie: Raadhuisstraat 27, 6161 GB Geleen </text:p>
            <text:p text:style-name="common-al">Ontvangstdatum: 11 oktober 2017</text:p>
            <text:p text:style-name="common-al">Dossiernummer: Om17.04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1, Raadhuisstraat 27, 6161 G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63</meta:user-defined>
    <meta:user-defined meta:name="OVERHEIDop.GmbID/DC.identifier">gmb-2017-18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B 27</meta:user-defined>
    <meta:user-defined meta:name="OVERHEIDop.woonplaats">Geleen</meta:user-defined>
    <meta:user-defined meta:name="OVERHEIDop.straatnaam">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13 331085</meta:user-defined>
    <meta:user-defined meta:name="OVERHEIDop.versieInformatie"/>
  </office:meta>
</office:document-meta>
</file>