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0, Begoniasingel 82, 6163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leggen van een uitrit</text:p>
            <text:p text:style-name="common-al">Locatie: Begoniasingel 82, 6163 BE Geleen </text:p>
            <text:p text:style-name="common-al">Ontvangstdatum: 13 oktober 2017</text:p>
            <text:p text:style-name="common-al">Dossiernummer: Om17.04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0, Begoniasingel 82, 6163 B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60</meta:user-defined>
    <meta:user-defined meta:name="OVERHEIDop.GmbID/DC.identifier">gmb-2017-18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BE 82</meta:user-defined>
    <meta:user-defined meta:name="OVERHEIDop.woonplaats">Geleen</meta:user-defined>
    <meta:user-defined meta:name="OVERHEIDop.straatnaam">Begonia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95 333165</meta:user-defined>
    <meta:user-defined meta:name="OVERHEIDop.versieInformatie"/>
  </office:meta>
</office:document-meta>
</file>