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ven en centrum, evenementenvergunning, intocht Sint Nicolaas 18 november 201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095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5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5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 en centrum, evenementenvergunning, intocht Sint Nicolaas 1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54</meta:user-defined>
    <meta:user-defined meta:name="OVERHEIDop.GmbID/DC.identifier">gmb-2017-180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G 4</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76 441570</meta:user-defined>
    <meta:user-defined meta:name="OVERHEIDop.versieInformatie"/>
  </office:meta>
</office:document-meta>
</file>