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9, Meister Jacobshof 9, 6151 AN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afdak</text:p>
            <text:p text:style-name="common-al">Locatie: Meister Jacobshof 9, 6151 AN Munstergeleen </text:p>
            <text:p text:style-name="common-al">Ontvangstdatum: 11 oktober 2017</text:p>
            <text:p text:style-name="common-al">Dossiernummer: Om17.04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5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5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5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9, Meister Jacobshof 9, 6151 AN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53</meta:user-defined>
    <meta:user-defined meta:name="OVERHEIDop.GmbID/DC.identifier">gmb-2017-18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N 9</meta:user-defined>
    <meta:user-defined meta:name="OVERHEIDop.woonplaats">Munstergeleen</meta:user-defined>
    <meta:user-defined meta:name="OVERHEIDop.straatnaam">Meister Jacobs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27 331832</meta:user-defined>
    <meta:user-defined meta:name="OVERHEIDop.versieInformatie"/>
  </office:meta>
</office:document-meta>
</file>