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"Canadese schuur" met 2 luxe boerderijkamers op het perceel Kemminckhorst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oktober 2017 heeft de gemeente Dalfsen een aanvraag ontvangen voor het bouwen van een "Canadese schuur" met 2 luxe boerderijkamers op het perceel Kemminckhorstweg 2 in Dalfsen. De aanvraag is geregistreerd onder zaaknummer Z/17/57068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94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4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4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"Canadese schuur" met 2 luxe boerderijkamers op het perceel Kemminckhorst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0949</meta:user-defined>
    <meta:user-defined meta:name="OVERHEIDop.GmbID/DC.identifier">gmb-2017-180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N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00 504165</meta:user-defined>
    <meta:user-defined meta:name="OVERHEIDop.versieInformatie"/>
  </office:meta>
</office:document-meta>
</file>