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uitgebreide voorbereidingsprocedure – Westbaan 11,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gewijzigd uitvoeren van de reeds vergunde stal op het perceel <text:span text:style-name="nadrukvet">Westbaan 11, 9684 BN Finsterwolde</text:span>.</text:p>
            <text:p text:style-name="common-al">De aanvraag, het besluit en de bijbehorende stukken liggen met ingang van 19 oktober 2017,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3 augustus 2017 voor een termijn van 6 weken ter inzage gelegen. Er zijn geen zienswijzen ingebracht. Het besluit is ten opzichte van het ontwerpbesluit ongewijzigd.</text:p>
            <text:p text:style-name="common-al">Tegen het besluit kan gedurende de termijn van ter inzage ligging beroep worden ingesteld door:</text:p>
            <text:p text:style-name="common-al"/>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urgemeester en wethouders van de gemeente Oldambt maken bekend dat zij in het kader van de Wet algemene bepalingen omgevingsrecht hebben besloten omgevingsvergunning te verlenen voor het gewijzigd uitvoeren van de reeds vergunde stal op het perceel <text:span text:style-name="nadrukvet">Westbaan 11, 9684 BN Finsterwolde</text:span>.</text:p>
                <text:p text:style-name="al">De aanvraag, het besluit en de bijbehorende stukken liggen met ingang van 19 oktober 2017, conform artikel 6:8, lid 4 van de Algemene wet bestuursrecht, gedurende zes weken ter inzage in het gemeentehuis te Winschoten. De aanvraag, het besluit en de bijbehorende stukken zijn in te zien elke werkdag gedurende de openingstijden.</text:p>
                <text:p text:style-name="al">Het ontwerpbesluit heeft vanaf 3 augustus 2017 voor een termijn van 6 weken ter inzage gelegen. Er zijn geen zienswijzen ingebracht. Het besluit is ten opzichte van het ontwerpbesluit ongewijzigd.</text:p>
                <text:p text:style-name="al">Tegen het besluit kan gedurende de termijn van ter inzage ligging beroep worden ingesteld door:</text:p>
                <text:list text:style-name="id1-3-2-1-1-6-3-6">
                  <text:list-item text:style-override="id1-3-2-1-1-6-3-6-1">
                    <text:number>1.</text:number>
                    <text:p text:style-name="al">degenen die zienswijzen hebben ingebracht tegen het ontwerpbesluit.</text:p>
                  </text:list-item>
                  <text:list-item text:style-override="id1-3-2-1-1-6-3-6-2">
                    <text:number>2.</text:number>
                    <text:p text:style-name="al">de adviseurs die gebruik hebben gemaakt van de mogelijkheid advies uit te brengen over het ontwerpbesluit.</text:p>
                  </text:list-item>
                  <text:list-item text:style-override="id1-3-2-1-1-6-3-6-3">
                    <text:number>3.</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al">
                    <text:a xlink:href="http://loket.rechtspraak.nl/bestuursrecht" xlink:type="simple">http://loket.rechtspraak.nl/bestuursrecht</text:a>. Daarvoor moet u wel beschikken over een elektronische handtekening (DigiD). Kijk op genoemde site voor de precieze voorwaarden.</text:p>
                  </text:list-item>
                </text:list>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al">
                <text:a xlink:href="http://loket.rechtspraak.nl/bestuursrecht" xlink:type="simple">http://loket.rechtspraak.nl/bestuursrecht</text:a>. Daarvoor moet u wel beschikken over een elektronische handtekening (DigiD). Kijk op genoemde site voor de precieze voorwaarden.</text:p>
              </text:list-item>
            </text:list>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94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4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4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voorbereidingsprocedure – Westbaan 11,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41</meta:user-defined>
    <meta:user-defined meta:name="OVERHEIDop.GmbID/DC.identifier">gmb-2017-180941</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N 11</meta:user-defined>
    <meta:user-defined meta:name="OVERHEIDop.woonplaats">Finsterwolde</meta:user-defined>
    <meta:user-defined meta:name="OVERHEIDop.straatnaam">Wes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89 581668</meta:user-defined>
    <meta:user-defined meta:name="OVERHEIDop.versieInformatie"/>
  </office:meta>
</office:document-meta>
</file>