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beloningshoofdstuk 3 Arbeidsvoorwaardenregeling (AV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en de werkgeverscommissie van de raad van de gemeente Katwijk maken hierbij bekend dat de <text:a xlink:href="http://decentrale.regelgeving.overheid.nl/cvdr/xhtmloutput/Historie/Katwijk/CVDR408973/CVDR408973_20.html" xlink:type="simple">arbeidsvoorwaardenregeling van de gemeente Katwijk</text:a> is gewijzigd.</text:p>
            <text:p text:style-name="al"/>
            <text:p text:style-name="al">Met ingang van 1 januari 2016 is het nieuwe hoofdstuk 3 in werking getreden. Hiermee is hoofdstuk 26 vervall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9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 beloningshoofdstuk 3 Arbeidsvoorwaardenregeling (AV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40</meta:user-defined>
    <meta:user-defined meta:name="OVERHEIDop.GmbID/DC.identifier">gmb-2017-180940</meta:user-defined>
    <meta:user-defined meta:name="OVERHEID.TaxonomieBeleidsagenda/OVERHEID.category">Bestuur | Organisatie en beleid</meta:user-defined>
    <meta:user-defined meta:name="OVERHEID.Gemeente/DC.spatial">Katwijk</meta:user-defined>
    <meta:user-defined meta:name="DC.source">N.v.t.;</meta:user-defined>
    <meta:user-defined meta:name="OVERHEIDop.referentienummer">5386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10-19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408973_21</meta:user-defined>
    <meta:user-defined meta:name="OVERHEIDop.versieInformatie"/>
  </office:meta>
</office:document-meta>
</file>