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Sint Maarten   Lampionnenoptocht, 10 november 2017 - 18.30 tot 19.00 uur, van   Gaverenlaan, Ginnekenweg en Laurentius Ker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504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  <table:table-cell table:style-name="entry" table:number-rows-spanned="1" table:number-columns-spanned="1">
                    <text:p text:style-name="table_al">van   Gaverenlaan Breda Ginnekenweg en Laurentius Kerk, Sint Maarten   Lampionnenoptocht, 10 november 2017 - 18.30 tot 19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93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3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3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int Maarten   Lampionnenoptocht, 10 november 2017 - 18.30 tot 19.00 uur, van   Gaverenlaan, Ginnekenweg en Laurentius Ker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939</meta:user-defined>
    <meta:user-defined meta:name="OVERHEIDop.GmbID/DC.identifier">gmb-2017-1809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</meta:user-defined>
    <meta:user-defined meta:name="OVERHEIDop.woonplaats">Breda</meta:user-defined>
    <meta:user-defined meta:name="OVERHEIDop.straatnaam">Van Gavere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12 398141</meta:user-defined>
    <meta:user-defined meta:name="OVERHEIDop.versieInformatie"/>
  </office:meta>
</office:document-meta>
</file>