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TOF Kerstcross, Tweejarig 26-12-2018, 26 december   2017 - 09.30 tot 14.00 uur, Rijsbergsebaan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76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Rijsbergsebaan   9 Breda, Sportevenement TOF Kerstcross, Tweejarig 26-12-2018, 26 december   2017 - 09.30 tot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3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TOF Kerstcross, Tweejarig 26-12-2018, 26 december   2017 - 09.30 tot 14.00 uur, Rijsbergsebaan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37</meta:user-defined>
    <meta:user-defined meta:name="OVERHEIDop.GmbID/DC.identifier">gmb-2017-1809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9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392066</meta:user-defined>
    <meta:user-defined meta:name="OVERHEIDop.versieInformatie"/>
  </office:meta>
</office:document-meta>
</file>