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utstraat, Groningen – vellen 6 bomen (noodkap) (05-10-2017, 2017726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93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3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3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outstraat, Groningen – vellen 6 bomen (noodkap) (05-10-2017, 2017726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936</meta:user-defined>
    <meta:user-defined meta:name="OVERHEIDop.GmbID/DC.identifier">gmb-2017-180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meta:user-defined>
    <meta:user-defined meta:name="OVERHEIDop.woonplaats">Groningen</meta:user-defined>
    <meta:user-defined meta:name="OVERHEIDop.straatnaam">Zou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81 582187</meta:user-defined>
    <meta:user-defined meta:name="OVERHEIDop.versieInformatie"/>
  </office:meta>
</office:document-meta>
</file>