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Intocht St.Nicolaas Tweejarig 18-11-2018, 19 november 2017 -   10.30 tot 13.00 uur, Markt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479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Markt   Prinsenbeek, Intocht St.Nicolaas Tweejarig 18-11-2018, 19 november 2017 -   10.30 tot 1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93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3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3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t.Nicolaas Tweejarig 18-11-2018, 19 november 2017 -   10.30 tot 13.00 uur, Markt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933</meta:user-defined>
    <meta:user-defined meta:name="OVERHEIDop.GmbID/DC.identifier">gmb-2017-1809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A 11a</meta:user-defined>
    <meta:user-defined meta:name="OVERHEIDop.woonplaats">Prinsen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1 401474</meta:user-defined>
    <meta:user-defined meta:name="OVERHEIDop.versieInformatie"/>
  </office:meta>
</office:document-meta>
</file>