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nschoterweg 1, 9723 CG Groningen – houtopstand 1888m2 (03-10-2017, 20177258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932</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932</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932</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nschoterweg 1, 9723 CG Groningen – houtopstand 1888m2 (03-10-2017, 2017725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932</meta:user-defined>
    <meta:user-defined meta:name="OVERHEIDop.GmbID/DC.identifier">gmb-2017-1809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CG 1 5</meta:user-defined>
    <meta:user-defined meta:name="OVERHEIDop.woonplaats">Groningen</meta:user-defined>
    <meta:user-defined meta:name="OVERHEIDop.straatnaam">Winschot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450 579721</meta:user-defined>
    <meta:user-defined meta:name="OVERHEIDop.versieInformatie"/>
  </office:meta>
</office:document-meta>
</file>