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Buurtfeest Halloween Trick or   Treat feest, 28 oktober 2017 - 17.30 tot 21.00 uur, van de Waterweegbree tot de Watermunt, Kroete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488</text:p>
                  </table:table-cell>
                  <table:table-cell table:style-name="entry" table:number-rows-spanned="1" table:number-columns-spanned="1">
                    <text:p text:style-name="table_al">10-10-2017</text:p>
                  </table:table-cell>
                  <table:table-cell table:style-name="entry" table:number-rows-spanned="1" table:number-columns-spanned="1">
                    <text:p text:style-name="table_al">Kroeten   Breda van de Waterweegbree tot de Watermunt, Buurtfeest Halloween Trick or   Treat feest, 28 oktober 2017 - 17.30 tot 21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93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3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3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urtfeest Halloween Trick or   Treat feest, 28 oktober 2017 - 17.30 tot 21.00 uur, van de Waterweegbree tot de Watermunt, Kroete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931</meta:user-defined>
    <meta:user-defined meta:name="OVERHEIDop.GmbID/DC.identifier">gmb-2017-1809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ME 128</meta:user-defined>
    <meta:user-defined meta:name="OVERHEIDop.woonplaats">Breda</meta:user-defined>
    <meta:user-defined meta:name="OVERHEIDop.straatnaam">Sterrenkroo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543 403731</meta:user-defined>
    <meta:user-defined meta:name="OVERHEIDop.versieInformatie"/>
  </office:meta>
</office:document-meta>
</file>