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Hoeven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oktober 2017 een besluit genomen op de aanvraag met zaaknummer Z/17/568503 voor een Omgevingsvergunning voor het plaatsen vaneen tijdelijkewoonunit op locatie Hoevenweg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9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Hoeven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928</meta:user-defined>
    <meta:user-defined meta:name="OVERHEIDop.GmbID/DC.identifier">gmb-2017-18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N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52 506177</meta:user-defined>
    <meta:user-defined meta:name="OVERHEIDop.versieInformatie"/>
  </office:meta>
</office:document-meta>
</file>