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arnavalsfeest Carnaval 2018, 10 februari 2018 - 13.00   uur tot 13 februari 2018 - 23.00 uur, Binnenstad, Stadshar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71</text:p>
                  </table:table-cell>
                  <table:table-cell table:style-name="entry" table:number-rows-spanned="1" table:number-columns-spanned="1">
                    <text:p text:style-name="table_al">08-10-2017</text:p>
                  </table:table-cell>
                  <table:table-cell table:style-name="entry" table:number-rows-spanned="1" table:number-columns-spanned="1">
                    <text:p text:style-name="table_al">Binnenstad   Breda Stadshart Breda, Carnavalsfeest Carnaval 2018, 10 februari 2018 - 13.00   uur tot 13 februari 2018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2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feest Carnaval 2018, 10 februari 2018 - 13.00   uur tot 13 februari 2018 - 23.00 uur, Binnenstad, Stadshar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23</meta:user-defined>
    <meta:user-defined meta:name="OVERHEIDop.GmbID/DC.identifier">gmb-2017-180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14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