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aangevraagd : Oldekerk, Zandumerweg 45 (ontvangen : 30-01-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kappen van 3 bomen.</text:p>
            <text:p text:style-name="common-al">Publicatiedatum: 07-02-2017</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1809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Oldekerk, Zandumerweg 45 (ontvangen : 30-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092</meta:user-defined>
    <meta:user-defined meta:name="OVERHEIDop.GmbID/DC.identifier">gmb-2017-180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1TG 45</meta:user-defined>
    <meta:user-defined meta:name="OVERHEIDop.woonplaats">Oldekerk</meta:user-defined>
    <meta:user-defined meta:name="OVERHEIDop.straatnaam">Zandumerweg</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7547 583445</meta:user-defined>
    <meta:user-defined meta:name="OVERHEIDop.versieInformatie"/>
  </office:meta>
</office:document-meta>
</file>