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de bestemming van categorie Horeca 1 t/m 4 naar   Horeca 6, Vismarktstraat  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95+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  <table:table-cell table:style-name="entry" table:number-rows-spanned="1" table:number-columns-spanned="1">
                    <text:p text:style-name="table_al">Vismarktstraat   16 Breda, het wijzigen van de bestemming van categorie Horeca 1 t/m 4 naar   Horeca 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1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stemming van categorie Horeca 1 t/m 4 naar   Horeca 6, Vismarktstraat  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910</meta:user-defined>
    <meta:user-defined meta:name="OVERHEIDop.GmbID/DC.identifier">gmb-2017-180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E 14</meta:user-defined>
    <meta:user-defined meta:name="OVERHEIDop.woonplaats">Breda</meta:user-defined>
    <meta:user-defined meta:name="OVERHEIDop.straatnaam">Vismark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1 400258</meta:user-defined>
    <meta:user-defined meta:name="OVERHEIDop.versieInformatie"/>
  </office:meta>
</office:document-meta>
</file>