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terrein gemeentehuis Geuzenplei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gemeente een aanvraag ontvangen voor een evenementenvergunning voor jaarlijkse kermis te Lekkerkerk 09-05-2018 t/m 12-05-2018 op locatie parkeerterrein gemeentehuis Geuzenplein, Lekkerkerk. De aanvraag is geregistreerd onder zaaknummer SXO-201728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9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terrein gemeentehuis Geuzenplei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04</meta:user-defined>
    <meta:user-defined meta:name="OVERHEIDop.GmbID/DC.identifier">gmb-2017-18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S 3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75.97 434434.05</meta:user-defined>
    <meta:user-defined meta:name="OVERHEIDop.versieInformatie"/>
  </office:meta>
</office:document-meta>
</file>