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Coelhorsterweg 25A, het slopen van het dak en 2 gevel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Coelhorsterweg 25A, het slopen van het dak en 2 gevels, Rechtsmiddel: Geen. Ter informatie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Coelhorsterweg 25A, het slopen van het dak en 2 gevel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09</meta:user-defined>
    <meta:user-defined meta:name="OVERHEIDop.GmbID/DC.identifier">gmb-2017-1809</meta:user-defined>
    <meta:user-defined meta:name="OVERHEID.TaxonomieBeleidsagenda/OVERHEID.category">Huisvesting | Organisatie en beleid</meta:user-defined>
    <meta:user-defined meta:name="OVERHEIDop.referentienummer">5396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A 25a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40 466007</meta:user-defined>
    <meta:user-defined meta:name="OVERHEIDop.versieInformatie"/>
  </office:meta>
</office:document-meta>
</file>