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rgeasterdyk nabij nr 56, (11021357) bouwen van integraal kind centrum De Spr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0878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878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878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ergeasterdyk nabij nr 56, (11021357) bouwen van integraal kind centrum De Spro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0878</meta:user-defined>
    <meta:user-defined meta:name="OVERHEIDop.GmbID/DC.identifier">gmb-2017-1808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ZX 64</meta:user-defined>
    <meta:user-defined meta:name="OVERHEIDop.woonplaats">Leeuwarden</meta:user-defined>
    <meta:user-defined meta:name="OVERHEIDop.straatnaam">Wergeasterdy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534 575483</meta:user-defined>
    <meta:user-defined meta:name="OVERHEIDop.versieInformatie"/>
  </office:meta>
</office:document-meta>
</file>