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Loo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</text:p>
            <text:p text:style-name="common-al">Voor: Syrische lunchroom</text:p>
            <text:p text:style-name="common-al">Locatie: Looierstraat 7</text:p>
            <text:p text:style-name="common-al">Dossiernummer: 184852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87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Looi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76</meta:user-defined>
    <meta:user-defined meta:name="OVERHEIDop.GmbID/DC.identifier">gmb-2017-1808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T 5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6 443984</meta:user-defined>
    <meta:user-defined meta:name="OVERHEIDop.versieInformatie"/>
  </office:meta>
</office:document-meta>
</file>