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ndel Parck (aan de Harlingertrekweg), (11021343) herinrichten van het Vondel Parc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ndel Parck (aan de Harlingertrekweg), (11021343) herinrichten van het Vondel Parc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74</meta:user-defined>
    <meta:user-defined meta:name="OVERHEIDop.GmbID/DC.identifier">gmb-2017-180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66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13 579146</meta:user-defined>
    <meta:user-defined meta:name="OVERHEIDop.versieInformatie"/>
  </office:meta>
</office:document-meta>
</file>