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30a, 9711 KT Groningen – verbouwen 4 onzelfstandige kamers naar 3 zelfstandige woningen (29-09-2017, 2017725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7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7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7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30a, 9711 KT Groningen – verbouwen 4 onzelfstandige kamers naar 3 zelfstandige woningen (29-09-2017, 2017725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72</meta:user-defined>
    <meta:user-defined meta:name="OVERHEIDop.GmbID/DC.identifier">gmb-2017-180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30a</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4 581822</meta:user-defined>
    <meta:user-defined meta:name="OVERHEIDop.versieInformatie"/>
  </office:meta>
</office:document-meta>
</file>