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nt-Willebrordusgilde Heeswijk, Fokkershoek 8a, 5473 VD Heeswijk Dinther heeft in overeenstemming met artikel 2:34B, lid 4 APV melding gedaan van een activiteit op 4 nov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71</meta:user-defined>
    <meta:user-defined meta:name="OVERHEIDop.GmbID/DC.identifier">gmb-2017-180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D 8a</meta:user-defined>
    <meta:user-defined meta:name="OVERHEIDop.woonplaats">Heeswijk-Dinther</meta:user-defined>
    <meta:user-defined meta:name="OVERHEIDop.straatnaam">Fokkers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019 407855</meta:user-defined>
    <meta:user-defined meta:name="OVERHEIDop.versieInformatie"/>
  </office:meta>
</office:document-meta>
</file>