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Jan Mens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Zeecontainer en schaftkeet (3 parkeervakken)</text:p>
            <text:p text:style-name="common-al">Locatie: Jan Menshof 2</text:p>
            <text:p text:style-name="common-al">Datum: 16 oktober 2017 t/m 22 december 2017</text:p>
            <text:p text:style-name="common-al">Dossiernummer: 188299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8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Jan Mens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67</meta:user-defined>
    <meta:user-defined meta:name="OVERHEIDop.GmbID/DC.identifier">gmb-2017-1808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SZ 2</meta:user-defined>
    <meta:user-defined meta:name="OVERHEIDop.woonplaats">Arnhem</meta:user-defined>
    <meta:user-defined meta:name="OVERHEIDop.straatnaam">Jan Mens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26 439038</meta:user-defined>
    <meta:user-defined meta:name="OVERHEIDop.versieInformatie"/>
  </office:meta>
</office:document-meta>
</file>